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1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complex="新細明體" style:font-size-asian="10pt" style:font-size-complex="10pt" style:font-weight-asian="normal" style:font-weight-complex="normal" style:font-style-asian="normal" style:font-style-complex="normal" style:font-name-asian="標楷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253" table:default-cell-style-name="ce10"/>
        <table:table-column table:style-name="co1" table:number-columns-repeated="766" table:default-cell-style-name="ce25"/>
        <table:table-column table:style-name="co3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法院拍定成屋季報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 <text:s/>Foreclosed Housing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2">資料時間：民國109年第4季 </text:span>Q4,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3">單位：件、新臺幣萬元</text:span>　<text:span text:style-name="T4">Unit：Case, Ten Thousand of N.T.dollar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7">法院拍定成屋總件數</text:span></text:p>
            <text:p><text:span text:style-name="T8">Foreclosed Housing Cases</text:span></text:p>
          </table:table-cell>
          <table:table-cell table:style-name="ce11" office:value-type="string" calcext:value-type="string">
            <text:p><text:span text:style-name="T9">法院拍定成屋總金額</text:span></text:p>
            <text:p><text:span text:style-name="T5">Foreclosed Housing Price</text:span></text:p>
          </table:table-cell>
          <table:table-cell table:style-name="ce20" office:value-type="string" calcext:value-type="string">
            <text:p><text:span text:style-name="T9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全國</text:p>
            <text:p><text:span text:style-name="T5">Taiwan</text:span></text:p>
          </table:table-cell>
          <table:table-cell table:style-name="ce12" office:value-type="float" office:value="823" calcext:value-type="float">
            <text:p>823</text:p>
          </table:table-cell>
          <table:table-cell table:style-name="ce17" office:value-type="float" office:value="955063.67" calcext:value-type="float">
            <text:p>955,063.67</text:p>
          </table:table-cell>
          <table:table-cell table:style-name="ce21" office:value-type="float" office:value="19.49" calcext:value-type="float">
            <text:p>19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北市</text:p>
            <text:p><text:span text:style-name="T5">New Taipei City</text:span></text:p>
          </table:table-cell>
          <table:table-cell table:style-name="ce13" office:value-type="float" office:value="155" calcext:value-type="float">
            <text:p>155</text:p>
          </table:table-cell>
          <table:table-cell table:style-name="ce18" office:value-type="float" office:value="229849.91" calcext:value-type="float">
            <text:p>229,849.91</text:p>
          </table:table-cell>
          <table:table-cell table:style-name="ce22" office:value-type="float" office:value="30.89" calcext:value-type="float">
            <text:p>30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6">臺北市</text:span></text:p>
            <text:p>Taipei City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float" office:value="273547.06" calcext:value-type="float">
            <text:p>273,547.06</text:p>
          </table:table-cell>
          <table:table-cell table:style-name="ce22" office:value-type="float" office:value="55.28" calcext:value-type="float">
            <text:p>55.2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6">桃園市</text:span></text:p>
            <text:p>Taoyuan City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45039.66" calcext:value-type="float">
            <text:p>45,039.66</text:p>
          </table:table-cell>
          <table:table-cell table:style-name="ce22" office:value-type="float" office:value="15.63" calcext:value-type="float">
            <text:p>15.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臺中市</text:span></text:p>
            <text:p>Taichung City</text:p>
          </table:table-cell>
          <table:table-cell table:style-name="ce13" office:value-type="float" office:value="104" calcext:value-type="float">
            <text:p>104</text:p>
          </table:table-cell>
          <table:table-cell table:style-name="ce18" office:value-type="float" office:value="131375.53" calcext:value-type="float">
            <text:p>131,375.53</text:p>
          </table:table-cell>
          <table:table-cell table:style-name="ce22" office:value-type="float" office:value="21.7" calcext:value-type="float">
            <text:p>21.7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6">臺南市</text:span></text:p>
            <text:p>Tainan City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41943.48" calcext:value-type="float">
            <text:p>41,943.48</text:p>
          </table:table-cell>
          <table:table-cell table:style-name="ce22" office:value-type="float" office:value="14.08" calcext:value-type="float">
            <text:p>14.0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高雄市</text:span></text:p>
            <text:p>Kaohsiung City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81091.02" calcext:value-type="float">
            <text:p>81,091.02</text:p>
          </table:table-cell>
          <table:table-cell table:style-name="ce22" office:value-type="float" office:value="12.64" calcext:value-type="float">
            <text:p>12.64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6">臺灣省</text:span></text:p>
            <text:p>Taiwan Province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145917.27" calcext:value-type="float">
            <text:p>145,917.27</text:p>
          </table:table-cell>
          <table:table-cell table:style-name="ce22" office:value-type="float" office:value="10.84" calcext:value-type="float">
            <text:p>10.84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宜蘭縣</text:span></text:p>
            <text:p>Yilan County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31222.82" calcext:value-type="float">
            <text:p>31,222.82</text:p>
          </table:table-cell>
          <table:table-cell table:style-name="ce22" office:value-type="float" office:value="16" calcext:value-type="float">
            <text:p>16.0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新竹縣</text:span></text:p>
            <text:p>Hsinchu County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6352.63" calcext:value-type="float">
            <text:p>16,352.63</text:p>
          </table:table-cell>
          <table:table-cell table:style-name="ce22" office:value-type="float" office:value="13.66" calcext:value-type="float">
            <text:p>13.66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苗栗縣</text:span></text:p>
            <text:p>Miaoli County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75.68" calcext:value-type="float">
            <text:p>10,175.68</text:p>
          </table:table-cell>
          <table:table-cell table:style-name="ce22" office:value-type="float" office:value="8.79" calcext:value-type="float">
            <text:p>8.79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彰化縣</text:span></text:p>
            <text:p>Changhua County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967.91" calcext:value-type="float">
            <text:p>12,967.91</text:p>
          </table:table-cell>
          <table:table-cell table:style-name="ce22" office:value-type="float" office:value="12.82" calcext:value-type="float">
            <text:p>12.8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南投縣</text:span></text:p>
            <text:p>Nantou County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3074.29" calcext:value-type="float">
            <text:p>3,074.29</text:p>
          </table:table-cell>
          <table:table-cell table:style-name="ce22" office:value-type="float" office:value="7.3" calcext:value-type="float">
            <text:p>7.3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雲林縣</text:span></text:p>
            <text:p>Yunlin County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3199.71" calcext:value-type="float">
            <text:p>13,199.71</text:p>
          </table:table-cell>
          <table:table-cell table:style-name="ce22" office:value-type="float" office:value="9.01" calcext:value-type="float">
            <text:p>9.01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嘉義縣</text:span></text:p>
            <text:p>Chiayi County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5563.86" calcext:value-type="float">
            <text:p>5,563.86</text:p>
          </table:table-cell>
          <table:table-cell table:style-name="ce22" office:value-type="float" office:value="6.42" calcext:value-type="float">
            <text:p>6.4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屏東縣</text:span></text:p>
            <text:p>Pingtung County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13482.37" calcext:value-type="float">
            <text:p>13,482.37</text:p>
          </table:table-cell>
          <table:table-cell table:style-name="ce22" office:value-type="float" office:value="8.51" calcext:value-type="float">
            <text:p>8.51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臺東縣</text:span></text:p>
            <text:p>Taitung County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2927.16" calcext:value-type="float">
            <text:p>2,927.16</text:p>
          </table:table-cell>
          <table:table-cell table:style-name="ce22" office:value-type="float" office:value="10.04" calcext:value-type="float">
            <text:p>10.04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花蓮縣</text:span></text:p>
            <text:p>Hualien County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9186.99" calcext:value-type="float">
            <text:p>9,186.99</text:p>
          </table:table-cell>
          <table:table-cell table:style-name="ce22" office:value-type="float" office:value="9.59" calcext:value-type="float">
            <text:p>9.59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澎湖縣</text:span></text:p>
            <text:p>Penghu County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22" office:value-type="string" calcext:value-type="string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基隆市</text:span></text:p>
            <text:p>Keelung City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60.3" calcext:value-type="float">
            <text:p>5,460.30</text:p>
          </table:table-cell>
          <table:table-cell table:style-name="ce22" office:value-type="float" office:value="10.69" calcext:value-type="float">
            <text:p>10.69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新竹市</text:span></text:p>
            <text:p>Hsinchu City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002.43" calcext:value-type="float">
            <text:p>10,002.43</text:p>
          </table:table-cell>
          <table:table-cell table:style-name="ce22" office:value-type="float" office:value="18.93" calcext:value-type="float">
            <text:p>18.93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嘉義市</text:span></text:p>
            <text:p>Chiayi City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301.12" calcext:value-type="float">
            <text:p>12,301.12</text:p>
          </table:table-cell>
          <table:table-cell table:style-name="ce22" office:value-type="float" office:value="15.09" calcext:value-type="float">
            <text:p>15.09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6">福建省</text:span></text:p>
            <text:p>Fuchien Province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6299.74" calcext:value-type="float">
            <text:p>6299.74</text:p>
          </table:table-cell>
          <table:table-cell table:style-name="ce22" office:value-type="float" office:value="16.21" calcext:value-type="float">
            <text:p>16.21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6">金門縣</text:span></text:p>
            <text:p>Kinmen County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6299.74" calcext:value-type="float">
            <text:p>6299.74</text:p>
          </table:table-cell>
          <table:table-cell table:style-name="ce22" office:value-type="float" office:value="16.21" calcext:value-type="float">
            <text:p>16.21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        <text:span text:style-name="T6">連江縣</text:span></text:p>
            <text:p>Lienchiang County</text:p>
          </table:table-cell>
          <table:table-cell table:style-name="ce15" office:value-type="string" calcext:value-type="string">
            <text:p><text:s/>- <text:s text:c="2"/>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9">各地方法院</text:span></text:p>
            <text:p>District Court</text:p>
          </table:table-cell>
          <table:covered-table-cell table:number-columns-repeated="2"/>
          <table:table-cell table:style-name="ce24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08:30Z</meta:creation-date>
    <dc:date>2021-05-12T14:24:56.427000000</dc:date>
    <meta:print-date>2007-08-31T11:25:11Z</meta:print-date>
    <meta:editing-cycles>6</meta:editing-cycles>
    <meta:editing-duration>PT4M45S</meta:editing-duration>
    <meta:document-statistic meta:table-count="1" meta:cell-count="110" meta:object-count="0"/>
  </office:meta>
</office:document-meta>
</file>